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2.197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nophy, Selina</meta:initial-creator>
    <dc:creator>Donophy, Selina</dc:creator>
    <meta:creation-date>2026-01-19T08:53:00Z</meta:creation-date>
    <dc:date>2026-01-19T08:55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